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684cm" fo:margin-left="-0.191cm" fo:margin-top="0cm" fo:margin-bottom="0cm" table:align="left" style:writing-mode="lr-tb"/>
    </style:style>
    <style:style style:name="Tableau1.A" style:family="table-column">
      <style:table-column-properties style:column-width="12.34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fo:color="#ff0000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2e74b5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1c1c1c"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color="#2e74b5" fo:font-size="20pt" fo:font-weight="bold" style:font-size-asian="20pt" style:font-weight-asian="bold" style:font-size-complex="20pt"/>
    </style:style>
    <style:style style:name="P6" style:family="paragraph" style:parent-style-name="Standard">
      <style:text-properties fo:color="#ff0000"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color="#2e74b5" fo:font-size="48pt" fo:font-weight="bold" style:font-size-asian="48pt" style:font-weight-asian="bold" style:font-size-complex="48pt"/>
    </style:style>
    <style:style style:name="T4" style:family="text">
      <style:text-properties fo:color="#ff0000" fo:font-size="18pt" fo:font-weight="bold" style:font-size-asian="18pt" style:font-weight-asian="bold" style:font-size-complex="18pt"/>
    </style:style>
    <style:style style:name="T5" style:family="text">
      <style:text-properties fo:color="#ff0000" fo:font-size="20pt" fo:font-weight="bold" style:font-size-asian="20pt" style:font-weight-asian="bold" style:font-size-complex="20pt"/>
    </style:style>
    <style:style style:name="T6" style:family="text">
      <style:text-properties fo:color="#009933"/>
    </style:style>
    <style:style style:name="T7" style:family="text">
      <style:text-properties fo:color="#cc0066" fo:font-size="18pt" style:text-underline-style="solid" style:text-underline-width="auto" style:text-underline-color="font-color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35"/></text:span><text:span text:style-name="T2"><text:s/></text:span><text:span text:style-name="T3">ENVY</text:span></text:p>
      <text:p text:style-name="P7"><text:span text:style-name="T4"><text:s text:c="30"/></text:span><text:span text:style-name="T5"><text:s text:c="5"/><text:tab/><text:tab/><text:tab/><text:tab/>Nouveaux adhérents</text:span></text:p>
      <text:p text:style-name="P5"><text:s text:c="34"/>TESTS DE RENTREE DE NATATION SAISON 2024/2025</text:p>
      <text:p text:style-name="P5"><text:s text:c="37"/>PISCINE DES SENARTS à BOUSSY SAINT ANTOINE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2"/>
            <text:p text:style-name="P1"/>
            <text:p text:style-name="P3"/>
          </table:table-cell>
          <table:table-cell table:style-name="Tableau1.A1" office:value-type="string">
            <text:p text:style-name="P4">Nés en 2019 et 2018</text:p>
            <text:p text:style-name="P3">Lundi 16 septembre</text:p>
            <text:p text:style-name="P4">A 17h30</text:p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4">Nés en 2017 et 2016</text:p>
            <text:p text:style-name="P3">Mardi 17 septembre</text:p>
            <text:p text:style-name="P4">A 17h30</text:p>
          </table:table-cell>
          <table:table-cell table:style-name="Tableau1.A1" office:value-type="string">
            <text:p text:style-name="P4">Nés en 2015 et avant</text:p>
            <text:p text:style-name="P3">mercredi 18 septembre</text:p>
            <text:p text:style-name="P4">A 17H30</text:p>
            <text:p text:style-name="P1"/>
          </table:table-cell>
        </table:table-row>
      </table:table>
      <text:p text:style-name="P6"><text:span text:style-name="T6">ATTENTION !!! Dossier complet, téléchargeable sur notre site<text:tab/></text:span> </text:p>
      <text:p text:style-name="Standard"><text:span text:style-name="T7">www.envy-epinay-triathlon.com<text:tab/></text:span><text:span text:style-name="T4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lia</meta:initial-creator>
    <dc:creator>giulia lieron</dc:creator>
    <meta:editing-cycles>11</meta:editing-cycles>
    <meta:creation-date>2020-08-23T09:01:00</meta:creation-date>
    <dc:date>2024-07-11T09:55:41.28</dc:date>
    <meta:editing-duration>PT16M11S</meta:editing-duration>
    <meta:generator>OpenOffice/4.1.8$Win32 OpenOffice.org_project/418m3$Build-9803</meta:generator>
    <meta:printed-by>giulia lieron</meta:printed-by>
    <meta:print-date>2022-08-31T09:56:09.14</meta:print-date>
    <meta:document-statistic meta:table-count="1" meta:image-count="0" meta:object-count="0" meta:page-count="1" meta:paragraph-count="15" meta:word-count="56" meta:character-count="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